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672cm" fo:margin-left="-0.168cm" table:align="left" style:writing-mode="lr-tb"/>
    </style:style>
    <style:style style:name="Tableau1.A" style:family="table-column">
      <style:table-column-properties style:column-width="1.584cm"/>
    </style:style>
    <style:style style:name="Tableau1.B" style:family="table-column">
      <style:table-column-properties style:column-width="4.011cm"/>
    </style:style>
    <style:style style:name="Tableau1.C" style:family="table-column">
      <style:table-column-properties style:column-width="5.431cm"/>
    </style:style>
    <style:style style:name="Tableau1.D" style:family="table-column">
      <style:table-column-properties style:column-width="4.837cm"/>
    </style:style>
    <style:style style:name="Tableau1.E" style:family="table-column">
      <style:table-column-properties style:column-width="4.484cm"/>
    </style:style>
    <style:style style:name="Tableau1.F" style:family="table-column">
      <style:table-column-properties style:column-width="5.325cm"/>
    </style:style>
    <style:style style:name="Tableau1.1" style:family="table-row">
      <style:table-row-properties style:min-row-height="0.57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5.278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style:min-row-height="6.989cm" fo:keep-together="auto"/>
    </style:style>
    <style:style style:name="Tableau1.8" style:family="table-row">
      <style:table-row-properties style:min-row-height="8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a2095" style:font-size-asian="11pt" style:font-size-complex="11pt"/>
    </style:style>
    <style:style style:name="P6" style:family="paragraph" style:parent-style-name="Standard">
      <style:text-properties fo:font-size="11pt" officeooo:paragraph-rsid="000c1a4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loext:opacity="100%" fo:font-size="11pt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officeooo:paragraph-rsid="000a2095" style:font-size-asian="11pt" style:font-size-complex="11pt"/>
    </style:style>
    <style:style style:name="P16" style:family="paragraph" style:parent-style-name="Standard">
      <style:text-properties fo:color="#000000" loext:opacity="100%" fo:font-size="11pt" officeooo:paragraph-rsid="000c1a4e" style:font-size-asian="11pt" style:font-size-complex="11pt"/>
    </style:style>
    <style:style style:name="P17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loext:opacity="100%" fo:font-size="11pt" fo:language="en" fo:country="US" fo:font-weight="bold" style:font-size-asian="11pt" style:font-weight-asian="bold" style:font-size-complex="11pt"/>
    </style:style>
    <style:style style:name="P20" style:family="paragraph" style:parent-style-name="Standard">
      <style:text-properties fo:color="#000000" loext:opacity="100%" fo:font-size="11pt" fo:font-weight="normal" officeooo:paragraph-rsid="000c1a4e" style:font-size-asian="11pt" style:font-weight-asian="normal" style:font-size-complex="11pt" style:font-weight-complex="normal"/>
    </style:style>
    <style:style style:name="P21" style:family="paragraph" style:parent-style-name="Standard">
      <style:text-properties fo:color="#000000" loext:opacity="100%" fo:font-size="18pt" style:font-size-asian="18pt" style:font-size-complex="18pt"/>
    </style:style>
    <style:style style:name="P22" style:family="paragraph" style:parent-style-name="Standard">
      <style:text-properties fo:color="#000000" loext:opacity="100%" fo:font-size="18pt" fo:font-weight="normal" officeooo:paragraph-rsid="000a2095" style:font-size-asian="18pt" style:font-weight-asian="normal" style:font-size-complex="18pt" style:font-weight-complex="normal"/>
    </style:style>
    <style:style style:name="P23" style:family="paragraph" style:parent-style-name="Standard">
      <style:text-properties fo:color="#000000" loext:opacity="100%" fo:font-size="18pt" fo:font-weight="normal" officeooo:rsid="000a2095" officeooo:paragraph-rsid="000c1a4e" style:font-size-asian="18pt" style:font-weight-asian="normal" style:font-size-complex="18pt" style:font-weight-complex="normal"/>
    </style:style>
    <style:style style:name="P24" style:family="paragraph" style:parent-style-name="Standard">
      <style:text-properties fo:color="#000000" loext:opacity="100%" fo:font-size="18pt" fo:font-weight="normal" officeooo:rsid="000c1a4e" officeooo:paragraph-rsid="000c1a4e" style:font-size-asian="18pt" style:font-weight-asian="normal" style:font-size-complex="18pt" style:font-weight-complex="normal"/>
    </style:style>
    <style:style style:name="P25" style:family="paragraph" style:parent-style-name="Standard">
      <style:text-properties fo:color="#000000" loext:opacity="100%" fo:font-size="16pt" fo:font-weight="normal" officeooo:rsid="000a2095" officeooo:paragraph-rsid="000a2095" style:font-size-asian="16pt" style:font-weight-asian="normal" style:font-size-complex="16pt" style:font-weight-complex="normal"/>
    </style:style>
    <style:style style:name="P26" style:family="paragraph" style:parent-style-name="Standard">
      <style:text-properties fo:color="#000000" loext:opacity="100%" fo:font-size="24pt" officeooo:paragraph-rsid="000a2095" style:font-size-asian="24pt" style:font-size-complex="24pt" style:font-weight-complex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text-properties fo:font-size="18pt" style:font-size-asian="18pt" style:font-size-complex="18pt"/>
    </style:style>
    <style:style style:name="P29" style:family="paragraph" style:parent-style-name="Standard">
      <style:text-properties fo:font-size="18pt" officeooo:paragraph-rsid="000a2095" style:font-size-asian="18pt" style:font-size-complex="18pt"/>
    </style:style>
    <style:style style:name="P30" style:family="paragraph" style:parent-style-name="Standard">
      <style:text-properties fo:font-size="18pt" fo:font-weight="normal" officeooo:paragraph-rsid="000a2095" style:font-size-asian="18pt" style:font-weight-asian="normal" style:font-size-complex="18pt" style:font-weight-complex="normal"/>
    </style:style>
    <style:style style:name="P31" style:family="paragraph" style:parent-style-name="Standard">
      <style:text-properties fo:font-size="18pt" fo:font-weight="normal" officeooo:rsid="000a2095" officeooo:paragraph-rsid="000a2095" style:font-size-asian="18pt" style:font-weight-asian="normal" style:font-size-complex="18pt" style:font-weight-complex="normal"/>
    </style:style>
    <style:style style:name="P32" style:family="paragraph" style:parent-style-name="Standard">
      <style:text-properties fo:color="#ffffff" loext:opacity="100%" fo:font-size="11pt" style:font-size-asian="11pt" style:font-size-complex="11pt"/>
    </style:style>
    <style:style style:name="P33" style:family="paragraph" style:parent-style-name="Standard">
      <style:text-properties fo:font-size="24pt" fo:font-weight="bold" officeooo:rsid="000a2095" officeooo:paragraph-rsid="000a2095" style:font-size-asian="24pt" style:font-weight-asian="bold" style:font-size-complex="24pt" style:font-weight-complex="bold"/>
    </style:style>
    <style:style style:name="P34" style:family="paragraph" style:parent-style-name="Standard">
      <style:text-properties fo:font-size="16pt" style:font-size-asian="16pt" style:font-size-complex="16pt"/>
    </style:style>
    <style:style style:name="P35" style:family="paragraph" style:parent-style-name="Standard"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text-properties fo:color="#4f81bd" loext:opacity="100%" fo:font-size="11pt" fo:font-weight="bold" style:font-size-asian="11pt" style:font-weight-asian="bold" style:font-size-complex="11pt"/>
    </style:style>
    <style:style style:name="P39" style:family="paragraph" style:parent-style-name="Standard">
      <loext:graphic-properties draw:fill="solid" draw:fill-color="#ffffff"/>
      <style:paragraph-properties fo:background-color="#ffffff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a2095" style:font-size-asian="11pt" style:font-size-complex="11pt"/>
    </style:style>
    <style:style style:name="T3" style:family="text">
      <style:text-properties fo:font-size="11pt" officeooo:rsid="000c1a4e" style:font-size-asian="11pt" style:font-size-complex="11pt"/>
    </style:style>
    <style:style style:name="T4" style:family="text">
      <style:text-properties fo:font-size="11pt" officeooo:rsid="000c5b53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0a2095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0c1a4e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0cd825" style:font-size-asian="11pt" style:font-weight-asian="bold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fo:language="en" fo:country="US" style:font-size-asian="11pt" style:font-size-complex="11pt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text-position="super 58%" fo:font-size="11pt" style:font-size-asian="11pt" style:font-size-complex="11pt"/>
    </style:style>
    <style:style style:name="T13" style:family="text">
      <style:text-properties fo:color="#ffffff" loext:opacity="100%" fo:font-size="11pt" style:font-size-asian="11pt" style:font-size-complex="11pt"/>
    </style:style>
    <style:style style:name="T14" style:family="text">
      <style:text-properties fo:color="#ffffff" loext:opacity="100%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weight="normal" officeooo:rsid="000a209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<text:s text:c="2"/>Planning Prévisionnel de Balayage du </text:span><text:span text:style-name="T6">1</text:span><text:span text:style-name="T7">9</text:span><text:span text:style-name="T6">/</text:span><text:span text:style-name="T7">0</text:span><text:span text:style-name="T6">1</text:span><text:span text:style-name="T5">/202</text:span><text:span text:style-name="T7">6</text:span><text:span text:style-name="T5"> au </text:span><text:span text:style-name="T8">6</text:span><text:span text:style-name="T5">/0</text:span><text:span text:style-name="T7">3</text:span><text:span text:style-name="T5">/202</text:span><text:span text:style-name="T6">6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Lundi</text:p>
          </table:table-cell>
          <table:table-cell table:style-name="Tableau1.A1" office:value-type="string">
            <text:p text:style-name="P10">Mardi</text:p>
          </table:table-cell>
          <table:table-cell table:style-name="Tableau1.A1" office:value-type="string">
            <text:p text:style-name="P10">Mercredi</text:p>
          </table:table-cell>
          <table:table-cell table:style-name="Tableau1.A1" office:value-type="string">
            <text:p text:style-name="P10">Jeudi</text:p>
          </table:table-cell>
          <table:table-cell table:style-name="Tableau1.A1" office:value-type="string">
            <text:p text:style-name="P10">Vendredi</text:p>
          </table:table-cell>
        </table:table-row>
        <table:table-row table:style-name="Tableau1.2">
          <table:table-cell table:style-name="Tableau1.A1" office:value-type="string">
            <text:p text:style-name="P3">Semaine</text:p>
            <text:p text:style-name="P3">Du</text:p>
            <text:p text:style-name="P1"><text:span text:style-name="T1"><text:s/></text:span><text:span text:style-name="T2">1</text:span><text:span text:style-name="T3">9</text:span><text:span text:style-name="T1">/</text:span><text:span text:style-name="T3">0</text:span><text:span text:style-name="T2">1</text:span></text:p>
            <text:p text:style-name="P3">Au</text:p>
            <text:p text:style-name="P1"><text:span text:style-name="T2">2</text:span><text:span text:style-name="T3">3</text:span><text:span text:style-name="T1">/</text:span><text:span text:style-name="T3">0</text:span><text:span text:style-name="T2">1</text:span></text:p>
            <text:p text:style-name="P2"/>
            <text:p text:style-name="P3"/>
          </table:table-cell>
          <table:table-cell table:style-name="Tableau1.A1" office:value-type="string">
            <text:p text:style-name="P2">Rue S. Carnot</text:p>
            <text:p text:style-name="P2">Rue S. Louis </text:p>
            <text:p text:style-name="P2">Place Stalingrad</text:p>
            <text:p text:style-name="P2">Rue M. Bouchery</text:p>
            <text:p text:style-name="P2"/>
            <text:p text:style-name="P2"/>
            <text:p text:style-name="P2"/>
            <text:p text:style-name="P2"><text:s/></text:p>
          </table:table-cell>
          <table:table-cell table:style-name="Tableau1.A1" office:value-type="string">
            <text:p text:style-name="P12">Impasse Bouvry</text:p>
            <text:p text:style-name="P12">Résidence « Les Neuves Terres »</text:p>
            <text:p text:style-name="P12">Résidence Bouvry</text:p>
            <text:p text:style-name="P12">Rue Jacques Prévert</text:p>
            <text:p text:style-name="P12">Rue Louis Aragon</text:p>
            <text:p text:style-name="P12">Rue P.Picasso</text:p>
            <text:p text:style-name="Standard"><text:span text:style-name="T10">Parking salle Owens</text:span><text:span text:style-name="T13"> de vill</text:span></text:p>
            <text:p text:style-name="P12"/>
            <text:p text:style-name="P12"/>
            <text:p text:style-name="P12"/>
            <text:p text:style-name="P18"/>
          </table:table-cell>
          <table:table-cell table:style-name="Tableau1.A1" office:value-type="string">
            <text:p text:style-name="P2">Avenue Jude Blanckaert</text:p>
            <text:p text:style-name="P2">Rue de Wattiessart</text:p>
            <text:p text:style-name="P2">Rue Picasso</text:p>
            <text:p text:style-name="P2">Rue Abbé Bonpain</text:p>
            <text:p text:style-name="P2">Rue Guy Mocquet</text:p>
            <text:p text:style-name="P2">Avenue Jude Blanckaert</text:p>
            <text:p text:style-name="P2">Rue du 8 Mars</text:p>
            <text:p text:style-name="P2">Rue Diderot</text:p>
            <text:p text:style-name="P2">Rue Gernez Rieux</text:p>
            <text:p text:style-name="P2">Rue Watteau</text:p>
            <text:p text:style-name="P2">Rue Pierre Degeyter</text:p>
            <text:p text:style-name="P2">Rue A. Desrousseaux</text:p>
            <text:p text:style-name="P2">Rue de la commune de Paris</text:p>
            <text:p text:style-name="P2"/>
            <text:p text:style-name="P12"/>
            <text:p text:style-name="P27"><text:s text:c="4"/></text:p>
          </table:table-cell>
          <table:table-cell table:style-name="Tableau1.A1" office:value-type="string">
            <text:p text:style-name="P2">Avenue de l’Epinette</text:p>
            <text:p text:style-name="P2">Rue H. Halbaut</text:p>
            <text:p text:style-name="P2">Rue des Clauwiers</text:p>
            <text:p text:style-name="P2">Rue de la Villa Gallo-Romaine</text:p>
            <text:p text:style-name="P2">Rue de l’Artisanat</text:p>
            <text:p text:style-name="P2">Rue de l’Industrie</text:p>
            <text:p text:style-name="P2">Rue des Pavés</text:p>
            <text:p text:style-name="P2">Rue des Bois</text:p>
            <text:p text:style-name="P2">Rue de l’Hôtellerie</text:p>
            <text:p text:style-name="P28"/>
            <text:p text:style-name="P28"/>
            <text:p text:style-name="P28"><text:s text:c="6"/></text:p>
          </table:table-cell>
          <table:table-cell table:style-name="Tableau1.A1" office:value-type="string">
            <text:p text:style-name="P12">Rue Fénelon</text:p>
            <text:p text:style-name="P12">Rue S. Carnot</text:p>
            <text:p text:style-name="P12">Rue Jean Jaurès</text:p>
            <text:p text:style-name="P12">Rue P. Sémard</text:p>
            <text:p text:style-name="P12">Rue P. de Girard</text:p>
            <text:p text:style-name="P12">Rue G. Péri</text:p>
            <text:p text:style-name="P12">Rue des Bourloires</text:p>
            <text:p text:style-name="P12">Rue Max Dormoy</text:p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3">Semaine</text:p>
            <text:p text:style-name="P3">Du </text:p>
            <text:p text:style-name="P1"><text:span text:style-name="T1"><text:s/></text:span><text:span text:style-name="T2">2</text:span><text:span text:style-name="T3">6</text:span><text:span text:style-name="T1">/</text:span><text:span text:style-name="T3">0</text:span><text:span text:style-name="T2">1</text:span></text:p>
            <text:p text:style-name="P3">au</text:p>
            <text:p text:style-name="Standard"><text:span text:style-name="T1"><text:s text:c="3"/></text:span><text:span text:style-name="T3">30</text:span><text:span text:style-name="T2">/</text:span><text:span text:style-name="T3">0</text:span><text:span text:style-name="T2">1</text:span></text:p>
          </table:table-cell>
          <table:table-cell table:style-name="Tableau1.A1" office:value-type="string">
            <text:p text:style-name="P2"><text:s/>Rue S. Carnot</text:p>
            <text:p text:style-name="P2">Rue Pasteur</text:p>
            <text:p text:style-name="P2">Rue S. Louis </text:p>
            <text:p text:style-name="P2">Place Stalingrad</text:p>
            <text:p text:style-name="P2">Rue M. Bouchery</text:p>
            <text:p text:style-name="P2"/>
            <text:p text:style-name="P2"/>
            <text:p text:style-name="P2">Rue Marcel Cachin</text:p>
            <text:p text:style-name="P2">Square Cateaux</text:p>
            <text:p text:style-name="P2">Avenue Guillemaud</text:p>
            <text:p text:style-name="P2">Allée du Paradis</text:p>
            <text:p text:style-name="P2">Allée des Acacias</text:p>
            <text:p text:style-name="P2">Rue du Château</text:p>
            <text:p text:style-name="P21"><text:s text:c="3"/></text:p>
          </table:table-cell>
          <table:table-cell table:style-name="Tableau1.A1" office:value-type="string">
            <text:p text:style-name="P12">Avenue du Vieux Moulin</text:p>
            <text:p text:style-name="P12">Square Boidin</text:p>
            <text:p text:style-name="P12">Rue du Docteur Guérin</text:p>
            <text:p text:style-name="P12">Rue Daniel Ferry</text:p>
            <text:p text:style-name="P12">Rue du Docteur Roux</text:p>
            <text:p text:style-name="P12">Rue du Docteur Calmette</text:p>
            <text:p text:style-name="P12">Rue des Tilleuls</text:p>
            <text:p text:style-name="P12">Rue Louis Larchez</text:p>
            <text:p text:style-name="P2">Chemin Cense Dufour</text:p>
            <text:p text:style-name="P2">Avenue de la République</text:p>
            <text:p text:style-name="P2">Route de Templemars</text:p>
          </table:table-cell>
          <table:table-cell table:style-name="Tableau1.A1" office:value-type="string">
            <text:p text:style-name="P12">Rue Picasso</text:p>
            <text:p text:style-name="P12">Rue Abbé Bonpain</text:p>
            <text:p text:style-name="P12">Rue Guy Mocquet</text:p>
            <text:p text:style-name="P12">Chemin de l’Arbre de Guise</text:p>
            <text:p text:style-name="P12">Rue de Burgault</text:p>
            <text:p text:style-name="P12">Rue Charles Duport</text:p>
            <text:p text:style-name="P12">Rue M. Yourcenar</text:p>
            <text:p text:style-name="P12">Rue Elsa Triolet</text:p>
            <text:p text:style-name="P32">Rue de la commune de Paris</text:p>
          </table:table-cell>
          <table:table-cell table:style-name="Tableau1.A1" office:value-type="string">
            <text:p text:style-name="P12">Route de Noyelles</text:p>
            <text:p text:style-name="P12">Rue Pierre Bourdieu</text:p>
            <text:p text:style-name="P12">Rue du 8 Mai 1945</text:p>
            <text:p text:style-name="P12">Rue Maurice Bouchery</text:p>
            <text:p text:style-name="P12">Résidence Lénine</text:p>
            <text:p text:style-name="P12">Rue Joliot Curie</text:p>
            <text:p text:style-name="Standard"><text:span text:style-name="T9">Rue du</text:span><text:span text:style-name="T11"> </text:span><text:span text:style-name="T9">Fourchon</text:span></text:p>
            <text:p text:style-name="P19"/>
          </table:table-cell>
          <table:table-cell table:style-name="Tableau1.A1" office:value-type="string">
            <text:p text:style-name="P2">Rue Fénelon</text:p>
            <text:p text:style-name="P2">Rue S. Carnot</text:p>
            <text:p text:style-name="P2">Rue Jean Jaurès</text:p>
            <text:p text:style-name="P2">Rue P. Sémard</text:p>
            <text:p text:style-name="P2">Rue P. de Girard</text:p>
            <text:p text:style-name="P2">Rue G. Péri</text:p>
            <text:p text:style-name="P2">Rue des Bourloires</text:p>
            <text:p text:style-name="P2">Rue Max Dormoy</text:p>
          </table:table-cell>
        </table:table-row>
        <table:table-row table:style-name="Tableau1.4">
          <table:table-cell table:style-name="Tableau1.A1" office:value-type="string">
            <text:p text:style-name="P3">Semaine</text:p>
            <text:p text:style-name="P3">Du </text:p>
            <text:p text:style-name="Standard"><text:span text:style-name="T1"><text:s text:c="3"/></text:span><text:span text:style-name="T3">2</text:span><text:span text:style-name="T1">/</text:span><text:span text:style-name="T3">02</text:span></text:p>
            <text:p text:style-name="P3">au</text:p>
            <text:p text:style-name="P1"><text:span text:style-name="T2">0</text:span><text:span text:style-name="T3">6</text:span><text:span text:style-name="T1">/</text:span><text:span text:style-name="T3">0</text:span><text:span text:style-name="T2">2</text:span></text:p>
          </table:table-cell>
          <table:table-cell table:style-name="Tableau1.A1" office:value-type="string">
            <text:p text:style-name="P2">Rue Fénelon</text:p>
            <text:p text:style-name="P5">Rue S. Carnot</text:p>
            <text:p text:style-name="P5">Rue Jean Jaurès</text:p>
            <text:p text:style-name="P5">Rue P. Sémard</text:p>
            <text:p text:style-name="P5">Rue P. de Girard</text:p>
            <text:p text:style-name="P5"><text:soft-page-break/>Rue G. Péri</text:p>
            <text:p text:style-name="P5">Rue des Bourloires</text:p>
            <text:p text:style-name="P5">Rue Max Dormoy</text:p>
            <text:p text:style-name="P15">Rue Roger Bouvry</text:p>
            <text:p text:style-name="P26"/>
            <text:p text:style-name="P8"><text:s/></text:p>
          </table:table-cell>
          <table:table-cell table:style-name="Tableau1.A1" office:value-type="string">
            <text:p text:style-name="P12">Avenue Gustave Duriez</text:p>
            <text:p text:style-name="P12">Rue du Pévèle</text:p>
            <text:p text:style-name="P12">Rue D’Apolda</text:p>
            <text:p text:style-name="P12">Route de Gondecourt</text:p>
            <text:p text:style-name="P12">Ilot de l’hôpital</text:p>
            <text:p text:style-name="P12"><text:soft-page-break/>Axe du Collège</text:p>
            <text:p text:style-name="P12"/>
          </table:table-cell>
          <table:table-cell table:style-name="Tableau1.A1" office:value-type="string">
            <text:p text:style-name="P12">Rue des Martyrs</text:p>
            <text:p text:style-name="P12">Allée des Petits Chalets<text:tab/></text:p>
            <text:p text:style-name="P12">Rue Comtesse de Flandre</text:p>
            <text:p text:style-name="P12">Rue Desmazières</text:p>
            <text:p text:style-name="P12">Avenue des marronniers</text:p>
            <text:p text:style-name="P12"><text:soft-page-break/>Résidence Dédulle</text:p>
            <text:p text:style-name="P12">Résidence Croizat <text:s text:c="7"/></text:p>
          </table:table-cell>
          <table:table-cell table:style-name="Tableau1.A1" office:value-type="string">
            <text:p text:style-name="P12">Ronds-points</text:p>
            <text:p text:style-name="P12">Entrées de ville</text:p>
            <text:p text:style-name="P12">Pistes cyclables </text:p>
            <text:p text:style-name="P12">Sorties de ville</text:p>
            <text:p text:style-name="P2">Route de Lille</text:p>
          </table:table-cell>
          <table:table-cell table:style-name="Tableau1.A1" office:value-type="string">
            <text:p text:style-name="P2">Rue Fénelon</text:p>
            <text:p text:style-name="P2">Rue S. Carnot</text:p>
            <text:p text:style-name="P2">Rue Jean Jaurès</text:p>
            <text:p text:style-name="P2">Rue P. Sémard</text:p>
            <text:p text:style-name="P2">Rue P. de Girard</text:p>
            <text:p text:style-name="P2"><text:soft-page-break/>Rue G. Péri</text:p>
            <text:p text:style-name="P2">Rue des Bourloires</text:p>
            <text:p text:style-name="P2">Rue Max Dormoy</text:p>
            <text:p text:style-name="P2"/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3">Semaine</text:p>
            <text:p text:style-name="P3">Du </text:p>
            <text:p text:style-name="P1"><text:span text:style-name="T3">9</text:span><text:span text:style-name="T1">/</text:span><text:span text:style-name="T3">0</text:span><text:span text:style-name="T2">2</text:span></text:p>
            <text:p text:style-name="P3">au</text:p>
            <text:p text:style-name="Standard"><text:span text:style-name="T1"><text:s text:c="2"/></text:span><text:span text:style-name="T2">1</text:span><text:span text:style-name="T3">3</text:span><text:span text:style-name="T1">/</text:span><text:span text:style-name="T3">0</text:span><text:span text:style-name="T2">2</text:span></text:p>
          </table:table-cell>
          <table:table-cell table:style-name="Tableau1.A1" office:value-type="string">
            <text:p text:style-name="P2">Rue S. Carnot</text:p>
            <text:p text:style-name="P2">Rue Pasteur</text:p>
            <text:p text:style-name="P2">Rue Parmentier<text:tab/></text:p>
            <text:p text:style-name="P2">Rue V. Hugo</text:p>
            <text:p text:style-name="P2">Cité des Jardins</text:p>
            <text:p text:style-name="P2">Rue S. Louis </text:p>
            <text:p text:style-name="P2">Place Stalingrad</text:p>
            <text:p text:style-name="P2">Rue M. Bouchery</text:p>
          </table:table-cell>
          <table:table-cell table:style-name="Tableau1.A1" office:value-type="string">
            <text:p text:style-name="P12">Rue des Euwis</text:p>
            <text:p text:style-name="P12">Rue du 11 Novembre</text:p>
            <text:p text:style-name="P12">Rue de la Naviette</text:p>
            <text:p text:style-name="P12">Rue de Chemy</text:p>
            <text:p text:style-name="P12">Rue du Mélantois</text:p>
            <text:p text:style-name="P12">Rue de Flandre</text:p>
            <text:p text:style-name="Standard"><text:span text:style-name="T9">Rue du 1</text:span><text:span text:style-name="T12">er</text:span><text:span text:style-name="T9"> mai</text:span></text:p>
            <text:p text:style-name="P12">Rue du Poncheau</text:p>
            <text:p text:style-name="Standard"><text:span text:style-name="T9">Rue d’Artois</text:span><text:span text:style-name="T14"> <text:s text:c="7"/></text:span></text:p>
          </table:table-cell>
          <table:table-cell table:style-name="Tableau1.A1" office:value-type="string">
            <text:p text:style-name="P2">Rue de Wattiessart</text:p>
            <text:p text:style-name="P2">Rue Picasso</text:p>
            <text:p text:style-name="P2">Rue Abbé Bonpain</text:p>
            <text:p text:style-name="P2">Souterrain</text:p>
            <text:p text:style-name="P2">Rue de Burgault</text:p>
            <text:p text:style-name="P2">Rue de la commune de Paris</text:p>
            <text:p text:style-name="P2">Piscine</text:p>
            <text:p text:style-name="P2"/>
            <text:p text:style-name="P2"/>
          </table:table-cell>
          <table:table-cell table:style-name="Tableau1.A1" office:value-type="string">
            <text:p text:style-name="P15">Parc Rosenberg</text:p>
            <text:p text:style-name="P15">Intérieur du Stade Paul Durot</text:p>
            <text:p text:style-name="P15">Rue Roger Bouvry</text:p>
            <text:p text:style-name="P15">Impasse « La Fabrique à Papier »</text:p>
            <text:p text:style-name="P29"><text:span text:style-name="T9">Aire d’accueil Gens du Voyage</text:span> <text:s text:c="3"/></text:p>
          </table:table-cell>
          <table:table-cell table:style-name="Tableau1.A1" office:value-type="string">
            <text:p text:style-name="P2">Rue Fénelon</text:p>
            <text:p text:style-name="P2">Rue S. Carnot</text:p>
            <text:p text:style-name="P2">Rue Jean Jaurès</text:p>
            <text:p text:style-name="P2">Rue P. Sémard</text:p>
            <text:p text:style-name="P2">Rue P. de Girard</text:p>
            <text:p text:style-name="P2">Rue G. Péri</text:p>
            <text:p text:style-name="P2">Rue des Bourloires</text:p>
            <text:p text:style-name="P14">Rue Max Dormoy</text:p>
            <text:p text:style-name="P21"/>
            <text:p text:style-name="P21"/>
          </table:table-cell>
        </table:table-row>
        <table:table-row table:style-name="Tableau1.6">
          <table:table-cell table:style-name="Tableau1.A1" office:value-type="string">
            <text:p text:style-name="P3">Semaine</text:p>
            <text:p text:style-name="P3">Du </text:p>
            <text:p text:style-name="P1"><text:span text:style-name="T2">1</text:span><text:span text:style-name="T3">6</text:span><text:span text:style-name="T1">/</text:span><text:span text:style-name="T3">0</text:span><text:span text:style-name="T2">2</text:span></text:p>
            <text:p text:style-name="P3">au</text:p>
            <text:p text:style-name="P1"><text:span text:style-name="T3">20</text:span><text:span text:style-name="T1">/</text:span><text:span text:style-name="T3">0</text:span><text:span text:style-name="T2">2</text:span></text:p>
          </table:table-cell>
          <table:table-cell table:style-name="Tableau1.A1" office:value-type="string">
            <text:p text:style-name="P2">Rue S. Carnot</text:p>
            <text:p text:style-name="P2">Rue S. Louis </text:p>
            <text:p text:style-name="P2">Place Stalingrad</text:p>
            <text:p text:style-name="P2">Rue M. Bouchery</text:p>
            <text:p text:style-name="P2"/>
            <text:p text:style-name="P34"><text:s/></text:p>
            <text:p text:style-name="P35"><text:s text:c="2"/></text:p>
            <text:p text:style-name="P10"/>
          </table:table-cell>
          <table:table-cell table:style-name="Tableau1.A1" office:value-type="string">
            <text:p text:style-name="P2">Hameau Wattiessart</text:p>
            <text:p text:style-name="P2">Hameau Martinsart</text:p>
            <text:p text:style-name="P34"/>
            <text:p text:style-name="P2">Rue du 14 juillet</text:p>
            <text:p text:style-name="P2">Résidence Quintyn</text:p>
            <text:p text:style-name="P2">Rue des Boulets</text:p>
            <text:p text:style-name="P2">Rue Denis Papin</text:p>
          </table:table-cell>
          <table:table-cell table:style-name="Tableau1.A1" office:value-type="string">
            <text:p text:style-name="P2">Rue de Wattiessart</text:p>
            <text:p text:style-name="P2">Rue Picasso</text:p>
            <text:p text:style-name="P2">Rue Abbé Bonpain</text:p>
            <text:p text:style-name="P2">Rue Guy Mocquet</text:p>
            <text:p text:style-name="P2">Avenue Jude Blanckaert</text:p>
            <text:p text:style-name="P2">Rue du 8 Mars</text:p>
            <text:p text:style-name="P2">Rue Diderot</text:p>
            <text:p text:style-name="P2">Rue Gernez Rieux</text:p>
            <text:p text:style-name="P2">Rue Watteau</text:p>
            <text:p text:style-name="P2">Rue Pierre Degeyter</text:p>
            <text:p text:style-name="P2">Rue A. Desrousseaux</text:p>
            <text:p text:style-name="P2">Rue de Burgault</text:p>
            <text:p text:style-name="P2">Rue de la commune de Paris</text:p>
            <text:p text:style-name="P2"/>
          </table:table-cell>
          <table:table-cell table:style-name="Tableau1.A1" office:value-type="string">
            <text:p text:style-name="P2">Le Carrefour</text:p>
            <text:p text:style-name="P2">Rue du rouge bouton</text:p>
            <text:p text:style-name="P2">Rue du Luyot</text:p>
            <text:p text:style-name="P2">Rue M. Dassault</text:p>
            <text:p text:style-name="P2">Rue de la pointe</text:p>
            <text:p text:style-name="P2">Rue M. Paul (Seclin)</text:p>
            <text:p text:style-name="P2">Rue de Lorival Noyelles</text:p>
          </table:table-cell>
          <table:table-cell table:style-name="Tableau1.A1" office:value-type="string">
            <text:p text:style-name="P12">Rue Fénelon</text:p>
            <text:p text:style-name="P12">Rue S. Carnot</text:p>
            <text:p text:style-name="P12">Rue Jean Jaurès</text:p>
            <text:p text:style-name="P12">Rue P. Sémard</text:p>
            <text:p text:style-name="P12">Rue P. de Girard</text:p>
            <text:p text:style-name="P12">Rue G. Péri</text:p>
            <text:p text:style-name="P12">Rue des Bourloires</text:p>
            <text:p text:style-name="P12">Rue Max Dormoy</text:p>
            <text:p text:style-name="P12"/>
          </table:table-cell>
        </table:table-row>
        <text:soft-page-break/>
        <table:table-row table:style-name="Tableau1.7">
          <table:table-cell table:style-name="Tableau1.A1" office:value-type="string">
            <text:p text:style-name="P3">Semaine</text:p>
            <text:p text:style-name="P3">Du </text:p>
            <text:p text:style-name="P1"><text:span text:style-name="T2">2</text:span><text:span text:style-name="T3">3</text:span><text:span text:style-name="T1">/</text:span><text:span text:style-name="T3">0</text:span><text:span text:style-name="T2">2</text:span></text:p>
            <text:p text:style-name="P3">au</text:p>
            <text:p text:style-name="Standard"><text:span text:style-name="T1"><text:s text:c="2"/></text:span><text:span text:style-name="T2">2</text:span><text:span text:style-name="T3">7</text:span><text:span text:style-name="T1">/</text:span><text:span text:style-name="T3">0</text:span><text:span text:style-name="T2">2</text:span></text:p>
          </table:table-cell>
          <table:table-cell table:style-name="Tableau1.A1" office:value-type="string">
            <text:p text:style-name="P2">Rue S. Carnot</text:p>
            <text:p text:style-name="P2">Rue S. Louis </text:p>
            <text:p text:style-name="P2">Place Stalingrad</text:p>
            <text:p text:style-name="P2">Rue M. Bouchery</text:p>
            <text:p text:style-name="P4"/>
            <text:p text:style-name="P28"/>
            <text:p text:style-name="P28"><text:s text:c="5"/></text:p>
            <text:p text:style-name="P2"><text:s/></text:p>
            <text:p text:style-name="P2"/>
            <text:p text:style-name="P2"/>
            <text:p text:style-name="P2"/>
            <text:p text:style-name="P2"/>
            <text:p text:style-name="P8"><text:s text:c="7"/></text:p>
          </table:table-cell>
          <table:table-cell table:style-name="Tableau1.A1" office:value-type="string">
            <text:p text:style-name="P2">Avenue de la République</text:p>
            <text:p text:style-name="P2">Route de Templemars</text:p>
            <text:p text:style-name="P2">Avenue du Vieux Moulin</text:p>
            <text:p text:style-name="P2">Square Boidin</text:p>
            <text:p text:style-name="P2">Rue du Docteur Guérin</text:p>
            <text:p text:style-name="P2">Rue Daniel Ferry</text:p>
            <text:p text:style-name="P2">Rue du Docteur Roux</text:p>
            <text:p text:style-name="P2">Rue du Docteur Calmette</text:p>
            <text:p text:style-name="P2">Rue des Tilleuls</text:p>
            <text:p text:style-name="P2">Rue Louis Larchez</text:p>
            <text:p text:style-name="P2">Chemin Cense Dufour</text:p>
            <text:p text:style-name="P38"><text:s/></text:p>
            <text:p text:style-name="P38"/>
            <text:p text:style-name="P38"/>
            <text:p text:style-name="P38"/>
          </table:table-cell>
          <table:table-cell table:style-name="Tableau1.A1" office:value-type="string">
            <text:p text:style-name="P2">Rue de Wattiessart</text:p>
            <text:p text:style-name="P2">Rue Picasso Rue Guy Mocquet</text:p>
            <text:p text:style-name="P2">Rue Abbé Bonpain</text:p>
            <text:p text:style-name="P2">Rue Charles Duport</text:p>
            <text:p text:style-name="P2">Rue M. Yourcenar</text:p>
            <text:p text:style-name="P2">Rue Elsa Triolet</text:p>
            <text:p text:style-name="P2">Chemin de l’Arbre de Guise</text:p>
            <text:p text:style-name="P2">Rue de Burgault</text:p>
            <text:p text:style-name="P2">Rue de la commune de Paris</text:p>
          </table:table-cell>
          <table:table-cell table:style-name="Tableau1.A1" office:value-type="string">
            <text:p text:style-name="P6">Avenue de l’Epinette</text:p>
            <text:p text:style-name="P6">Rue H. Halbaut</text:p>
            <text:p text:style-name="P6">Rue des Clauwiers</text:p>
            <text:p text:style-name="P6">Rue de la Villa Gallo-Romaine</text:p>
            <text:p text:style-name="P6">Rue de l’Artisanat</text:p>
            <text:p text:style-name="P6">Rue de l’Industrie</text:p>
            <text:p text:style-name="P6">Rue des Pavés</text:p>
            <text:p text:style-name="P6">Rue des Bois</text:p>
            <text:p text:style-name="P6">Rue de l’Hôtellerie</text:p>
            <text:p text:style-name="P23"/>
            <text:p text:style-name="P25"/>
            <text:p text:style-name="P25"/>
            <text:p text:style-name="P17"/>
          </table:table-cell>
          <table:table-cell table:style-name="Tableau1.A1" office:value-type="string">
            <text:p text:style-name="P16">Rue Fénelon</text:p>
            <text:p text:style-name="P16">Rue S. Carnot</text:p>
            <text:p text:style-name="P16">Rue Jean Jaurès</text:p>
            <text:p text:style-name="P16">Rue P. Sémard</text:p>
            <text:p text:style-name="P16">Rue P. de Girard</text:p>
            <text:p text:style-name="P16">Rue G. Péri</text:p>
            <text:p text:style-name="P16">Rue des Bourloires</text:p>
            <text:p text:style-name="P16">Rue Max Dormoy</text:p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2">Semaine</text:p>
            <text:p text:style-name="P3">Du</text:p>
            <text:p text:style-name="P1"><text:span text:style-name="T2">2</text:span><text:span text:style-name="T1">/</text:span><text:span text:style-name="T4">03</text:span></text:p>
            <text:p text:style-name="P3">au</text:p>
            <text:p text:style-name="Standard"><text:span text:style-name="T1"><text:s text:c="3"/></text:span><text:span text:style-name="T2">0</text:span><text:span text:style-name="T4">6</text:span><text:span text:style-name="T1">/0</text:span><text:span text:style-name="T4">3</text:span></text:p>
          </table:table-cell>
          <table:table-cell table:style-name="Tableau1.A1" office:value-type="string">
            <text:p text:style-name="P2">Rue S. Carnot</text:p>
            <text:p text:style-name="P2">Rue Pasteur</text:p>
            <text:p text:style-name="P2">Rue Parmentier<text:tab/></text:p>
            <text:p text:style-name="P2">Rue V. Hugo</text:p>
            <text:p text:style-name="P2">Cité des Jardins</text:p>
            <text:p text:style-name="P2">Rue S. Louis </text:p>
            <text:p text:style-name="P2">Place Stalingrad</text:p>
            <text:p text:style-name="P2">Rue M. Bouchery</text:p>
            <text:p text:style-name="P2"/>
          </table:table-cell>
          <table:table-cell table:style-name="Tableau1.A1" office:value-type="string">
            <text:p text:style-name="P13">Rue du 8 Mai 1945</text:p>
            <text:p text:style-name="P13">Route de Noyelles</text:p>
            <text:p text:style-name="P13">Rue Pierre Bourdieu</text:p>
            <text:p text:style-name="P13">Rue Maurice Bouchery</text:p>
            <text:p text:style-name="P39"><text:span text:style-name="T9">Rue Joliot Curie</text:span><text:span text:style-name="T11"> </text:span></text:p>
            <text:p text:style-name="P13">Résidence Lénine</text:p>
            <text:p text:style-name="P13"/>
          </table:table-cell>
          <table:table-cell table:style-name="Tableau1.A1" office:value-type="string">
            <text:p text:style-name="P5">Allée du stade</text:p>
            <text:p text:style-name="P5">Rue Pdt Allendé</text:p>
            <text:p text:style-name="P5">Rue P Vaillant Couturier</text:p>
            <text:p text:style-name="P5">Rue Hespel Thibaut</text:p>
            <text:p text:style-name="P5">Chemin du Bois Durand</text:p>
            <text:p text:style-name="P5">Boulevard Hentgès</text:p>
            <text:p text:style-name="P5">Rue Roger Bouvry</text:p>
            <text:p text:style-name="P15">Rue jean baptiste Lebas</text:p>
            <text:p text:style-name="P12"/>
            <text:p text:style-name="P21"><text:s text:c="6"/></text:p>
          </table:table-cell>
          <table:table-cell table:style-name="Tableau1.A1" office:value-type="string">
            <text:p text:style-name="P22"><text:s/></text:p>
            <text:p text:style-name="P22"/>
            <text:p text:style-name="P22"><text:s text:c="5"/></text:p>
            <text:p text:style-name="P22"/>
            <text:p text:style-name="P24">pas de balayage</text:p>
          </table:table-cell>
          <table:table-cell table:style-name="Tableau1.A1" office:value-type="string">
            <text:p text:style-name="P29"><text:span text:style-name="T15"><text:s/></text:span><text:span text:style-name="T9">Rue Fénelon</text:span></text:p>
            <text:p text:style-name="P16">Rue S. Carnot</text:p>
            <text:p text:style-name="P16">Rue Jean Jaurès</text:p>
            <text:p text:style-name="P16">Rue P. Sémard</text:p>
            <text:p text:style-name="P16">Rue P. de Girard</text:p>
            <text:p text:style-name="P16">Rue G. Péri</text:p>
            <text:p text:style-name="P16">Rue des Bourloires</text:p>
            <text:p text:style-name="P16">Rue Max Dormoy</text:p>
            <text:p text:style-name="P20"/>
            <text:p text:style-name="P30"/>
            <text:p text:style-name="P30"/>
            <text:p text:style-name="P31"/>
            <text:p text:style-name="P33"/>
            <text:p text:style-name="P11"/>
            <text:p text:style-name="P36"/>
            <text:p text:style-name="P37"/>
            <text:p text:style-name="P37"/>
          </table:table-cell>
        </table:table-row>
      </table:table>
      <text:p text:style-name="P2"><text:tab/><text:tab/><text:tab/><text:tab/><text:tab/><text:tab/><text:tab/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pt" fo:language="fr" fo:country="FR" style:font-name-asian="Calibri" style:font-family-asian="Calibri" style:font-pitch-asian="variable" style:font-size-asian="10pt" style:language-asian="fr" style:country-asian="FR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ette</meta:initial-creator>
    <meta:creation-date>2024-07-01T09:48:00</meta:creation-date>
    <dc:date>2026-01-09T10:52:29.416000000</dc:date>
    <meta:editing-cycles>9</meta:editing-cycles>
    <meta:editing-duration>PT1H4M14S</meta:editing-duration>
    <meta:generator>LibreOffice/7.5.0.3$Windows_X86_64 LibreOffice_project/c21113d003cd3efa8c53188764377a8272d9d6de</meta:generator>
    <meta:document-statistic meta:table-count="1" meta:image-count="0" meta:object-count="0" meta:page-count="3" meta:paragraph-count="325" meta:word-count="876" meta:character-count="4698" meta:non-whitespace-character-count="4021"/>
  </office:meta>
</office:document-meta>
</file>